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1">
      <style:paragraph-properties fo:margin-left="-0.026cm" fo:margin-right="0cm" fo:text-indent="0cm" style:auto-text-indent="false">
        <style:tab-stops/>
      </style:paragraph-properties>
      <style:text-properties style:font-name="Verdana" fo:font-size="18pt" style:font-size-asian="18pt" style:font-size-complex="18pt"/>
    </style:style>
    <style:style style:name="P2" style:family="paragraph" style:parent-style-name="Standard">
      <style:text-properties style:font-name="Verdana"/>
    </style:style>
    <style:style style:name="P3" style:family="paragraph" style:parent-style-name="Heading_20_2">
      <style:text-properties style:font-name="Verdana" fo:font-size="16pt" fo:font-style="normal" style:font-size-asian="16pt" style:font-style-asian="normal" style:font-size-complex="16pt" style:font-style-complex="normal"/>
    </style:style>
    <style:style style:name="P4" style:family="paragraph" style:parent-style-name="Heading_20_3">
      <style:text-properties style:font-name="Verdana"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a proposta de rànquing<text:line-break/>de futbol de taula a Catalunya</text:h>
      <text:p text:style-name="P2">Albert Carles | 27.05.2020</text:p>
      <text:p text:style-name="P2"/>
      <text:p text:style-name="P2"/>
      <text:p text:style-name="P2">Quan l'any passat el meu germà i jo vàrem tornar a jugar a futbol de taula després de 25 anys de no fer-ho, i vam apropar-nos a alguns tornejos AEFM a Montornès i Mataró, de seguida vam observar que, aproximadament la meitat dels jugadors, bàsicament participen en tornejos d'àmbit català, però en canvi, el rànquing que regeix les competicions a casa nostra és d'àmbit espanyol. Això provoca una anomalia a l'hora d'assignar els caps de sèrie, amb la conseqüent distorsió en la competició. A més, la forma de puntuar del rànquing estatal només comptabilitza la classificació final dels tornejos i ho fa assignant una puntuació molt baixa als de caràcter local, ignorant els enfrontaments individuals.</text:p>
      <text:p text:style-name="P2"/>
      <text:p text:style-name="P2">Davant d'aquesta anomalia i també per la vocació de posar un granet de sorra en potenciar el futbol de taula a Catalunya, se'm va acudir crear un sistema de rànquing català que, sense deixar de tenir en compte les classificacions finals dels tornejos, posés l'accent en els enfrontaments individuals, on es tingués en compte la diferència de nivell entre els jugadors que s'enfronten en un determinat moment.</text:p>
      <text:p text:style-name="P2"/>
      <text:p text:style-name="P2">El rànquing actual amb tres tornejos comptabilitzats es pot consultar aquí:<text:line-break/>http://albertcarles.com/futbol-taula-catalunya/</text:p>
      <text:p text:style-name="P2"/>
      <text:p text:style-name="P2"/>
      <text:h text:style-name="P3" text:outline-level="2">Com funciona el sistema de puntuació?</text:h>
      <text:p text:style-name="P2"/>
      <text:p text:style-name="P2">Partint d'uns valors base de <text:span text:style-name="T1">30 punts </text:span><text:span text:style-name="T2">per victòria</text:span><text:span text:style-name="T1">, 10 </text:span><text:span text:style-name="T2">per empat </text:span><text:span text:style-name="T1">i 0 </text:span><text:span text:style-name="T2">la derrota</text:span>, aquesta puntuació es modifica de dues maneres: una basada en la diferència de punts en el rànquing entre els dos jugadors que s'enfronten; i l'altra basada en la fase del torneig en la qual té lloc l'enfrontament.</text:p>
      <text:p text:style-name="P2"/>
      <text:p text:style-name="P2">Per fase del torneig s'estipula un modificador anomenat <text:span text:style-name="T1">K</text:span> amb els següents valors:</text:p>
      <text:p text:style-name="P2"/>
      <text:p text:style-name="P2">Fase de grups:<text:tab/><text:span text:style-name="T1">K=1</text:span></text:p>
      <text:p text:style-name="P2">Consolació: <text:tab/><text:span text:style-name="T1">K=0,5</text:span></text:p>
      <text:p text:style-name="P2">1/32 de final: <text:tab/><text:span text:style-name="T1">K=1</text:span></text:p>
      <text:p text:style-name="P2">1/16 de final: <text:tab/><text:span text:style-name="T1">K=1</text:span></text:p>
      <text:p text:style-name="P2">1/8 de final: <text:tab/><text:span text:style-name="T1">K=1,1</text:span></text:p>
      <text:p text:style-name="P2">1/4 de final: <text:tab/><text:span text:style-name="T1">K=1,2</text:span></text:p>
      <text:p text:style-name="P2">Semifinals: <text:tab/><text:span text:style-name="T1">K=1,3</text:span></text:p>
      <text:p text:style-name="P2">Final: <text:tab/><text:tab/><text:span text:style-name="T1">K=1,4</text:span></text:p>
      <text:p text:style-name="P2"/>
      <text:p text:style-name="P2"><text:soft-page-break/>I per diferència de rànquing, a cada enfrontament s'apliquen les següents fórmules segons el resultat:</text:p>
      <text:p text:style-name="P2"/>
      <text:p text:style-name="P2"><text:span text:style-name="T1">JugSup</text:span> (jugador amb major puntuació dels dos)</text:p>
      <text:p text:style-name="P2"><text:span text:style-name="T1">JugInf</text:span> (jugador amb menor puntuació dels dos)</text:p>
      <text:p text:style-name="P2"><text:span text:style-name="T1">Dif</text:span> = diferència de punts entre JugSup i JugInf abans de començar el torneig.*</text:p>
      <text:p text:style-name="P2"/>
      <text:p text:style-name="P2">*Sempre que els dos jugadors tinguin puntuació prèvia al rànquing, si no, es considerarà 0.</text:p>
      <text:p text:style-name="P2"/>
      <text:h text:style-name="P4" text:outline-level="3">JugSup guanya a JugInf</text:h>
      <text:p text:style-name="P2">Punts JugSup = <text:span text:style-name="T1">30 x K</text:span></text:p>
      <text:p text:style-name="P2">Punts JugInf = <text:span text:style-name="T1">0</text:span></text:p>
      <text:p text:style-name="P2"/>
      <text:h text:style-name="P4" text:outline-level="3">Empaten</text:h>
      <text:p text:style-name="P2">Punts JugSup = <text:span text:style-name="T1">(10-(Dif/20)) x K</text:span></text:p>
      <text:p text:style-name="P2">Punts JugInf = <text:span text:style-name="T1">(10+(Dif/20)) x K</text:span></text:p>
      <text:p text:style-name="P2"/>
      <text:h text:style-name="P4" text:outline-level="3">JugInf guanya a JugSup</text:h>
      <text:p text:style-name="P2">Punts JugSup = <text:span text:style-name="T1">(-Dif/10) x K</text:span></text:p>
      <text:p text:style-name="P2">Punts JugInf = <text:span text:style-name="T1">(30+(Dif/10)) x K</text:span></text:p>
      <text:p text:style-name="P2"/>
      <text:p text:style-name="P2"/>
      <text:p text:style-name="P2">Si la victòria és a la pròrroga o a la tanda tirs lliures, s'utilitzen les següents fórmules:</text:p>
      <text:p text:style-name="P2"/>
      <text:h text:style-name="P4" text:outline-level="3">JugSup guanya a JugInf</text:h>
      <text:p text:style-name="P2">Punts JugSup = <text:span text:style-name="T1">(20-(Dif/40)) x K</text:span></text:p>
      <text:p text:style-name="P2">Punts JugInf = <text:span text:style-name="T1">(5+(Dif/40)) x K</text:span></text:p>
      <text:p text:style-name="P2"/>
      <text:h text:style-name="P4" text:outline-level="3">JugInf guanya a JugSup</text:h>
      <text:p text:style-name="P2">Punts JugSup = <text:span text:style-name="T1">(5-(3xDif/40)) x K</text:span></text:p>
      <text:p text:style-name="P2">Punts JugInf = <text:span text:style-name="T1">(20+(3xDif/40)) x K</text:span></text:p>
      <text:p text:style-name="P2"/>
      <text:p text:style-name="P2"/>
      <text:p text:style-name="P2">En principi aquest rànquing està pensat per ser continuat, sense tenir en compte les temporades. De totes maneres caldrà veure si això provoca desigualtats massa exagerades. És una cosa que s'haurà d'anar valorant sobretot si el nombre de tornejos anuals creix.</text:p>
      <text:p text:style-name="P2"/>
      <text:p text:style-name="P2">Albert Car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 Carles</meta:initial-creator>
    <meta:creation-date>2020-05-27T18:05:38</meta:creation-date>
    <dc:date>2020-05-27T19:26:48</dc:date>
    <dc:creator>Albert Carles</dc:creator>
    <meta:editing-duration>PT1H21M11S</meta:editing-duration>
    <meta:editing-cycles>4</meta:editing-cycles>
    <meta:generator>OpenOffice.org/3.3$Unix OpenOffice.org_project/330m20$Build-9567</meta:generator>
    <meta:document-statistic meta:table-count="0" meta:image-count="0" meta:object-count="0" meta:page-count="2" meta:paragraph-count="39" meta:word-count="499" meta:character-count="2985"/>
  </office:meta>
</office:document-meta>
</file>